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paragraph-properties fo:text-align="justify" style:justify-single-word="false"/>
      <style:text-properties fo:language="es" fo:country="ES" officeooo:paragraph-rsid="00104227"/>
    </style:style>
    <style:style style:name="P5" style:family="paragraph" style:parent-style-name="EXPEDIENTE">
      <style:paragraph-properties fo:text-align="center" style:justify-single-word="false"/>
      <style:text-properties fo:language="es" fo:country="ES" officeooo:paragraph-rsid="00104227"/>
    </style:style>
    <style:style style:name="P6" style:family="paragraph" style:parent-style-name="EXPEDIENTE">
      <style:text-properties fo:language="es" fo:country="ES" officeooo:paragraph-rsid="00104227"/>
    </style:style>
    <style:style style:name="P7" style:family="paragraph" style:parent-style-name="EXPEDIENTE">
      <style:paragraph-properties fo:text-align="center" style:justify-single-word="false"/>
      <style:text-properties fo:language="es" fo:country="ES" fo:font-weight="bold" officeooo:rsid="00104227" officeooo:paragraph-rsid="00104227" style:font-weight-asian="bold" style:font-weight-complex="bold"/>
    </style:style>
    <style:style style:name="P8" style:family="paragraph" style:parent-style-name="EXPEDIENTE">
      <style:paragraph-properties fo:text-align="justify" style:justify-single-word="false"/>
      <style:text-properties fo:language="es" fo:country="ES" officeooo:rsid="00104227" officeooo:paragraph-rsid="00104227"/>
    </style:style>
    <style:style style:name="P9" style:family="paragraph" style:parent-style-name="EXPEDIENTE">
      <style:text-properties officeooo:paragraph-rsid="00104227"/>
    </style:style>
    <style:style style:name="P10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11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paragraph-rsid="000c4a06" style:font-size-asian="11pt" style:font-weight-asian="bold" style:font-name-complex="Verdana" style:font-size-complex="11pt"/>
    </style:style>
    <style:style style:name="P12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37a9a" officeooo:paragraph-rsid="00137a9a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4227"/>
    </style:style>
    <style:style style:name="T5" style:family="text">
      <style:text-properties fo:language="es" fo:country="ES" officeooo:rsid="0012f70e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11pt" fo:language="es" fo:country="ES" officeooo:rsid="00104227" style:font-size-asian="11pt" style:font-size-complex="11pt"/>
    </style:style>
    <style:style style:name="T8" style:family="text">
      <style:text-properties officeooo:rsid="00117d8b"/>
    </style:style>
    <style:style style:name="T9" style:family="text">
      <style:text-properties officeooo:rsid="0012f7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<text:span text:style-name="T9">os</text:span> de Santa Fe:</text:p>
      <text:p text:style-name="P3"><text:tab/><text:tab/><text:tab/><text:tab/><text:tab/><text:tab/></text:p>
      <text:p text:style-name="P9"><text:span text:style-name="T3">La Comisión de Promoción Comunitaria ha considerado el Proyecto de Comunicación 3</text:span><text:span text:style-name="T4">3263</text:span><text:span text:style-name="T3"> CD </text:span><text:span text:style-name="T4">(FJV) </text:span><text:span text:style-name="T3">de la diputada </text:span><text:span text:style-name="T4">Patricia Chialvo</text:span><text:span text:style-name="T3">, </text:span><text:span text:style-name="T6">por el cual se solicita al Poder Ejecutivo disponga informar respecto de los programas en ejecuci</text:span><text:span text:style-name="T7">ó</text:span><text:span text:style-name="T6">n de los distintos </text:span><text:span text:style-name="T7">M</text:span><text:span text:style-name="T6">inisterios destinados a la prevenci</text:span><text:span text:style-name="T7">ó</text:span><text:span text:style-name="T6">n abordaje y seguimiento de las diferentes problem</text:span><text:span text:style-name="T7">á</text:span><text:span text:style-name="T6">ticas que afectan a </text:span><text:span text:style-name="T7">N</text:span><text:span text:style-name="T6">iños, </text:span><text:span text:style-name="T7">N</text:span><text:span text:style-name="T6">iñas y </text:span><text:span text:style-name="T7">A</text:span><text:span text:style-name="T6">dolescentes en situaci</text:span><text:span text:style-name="T7">ó</text:span><text:span text:style-name="T6">n de riesgo y vulnerabilidad</text:span><text:span text:style-name="T3">; y por las razones expuestas en sus fundamentos y las que podrá dar el miembro informante, aconseja la aprobación </text:span><text:span text:style-name="T5">al siguiente texto:</text:span></text:p>
      <text:p text:style-name="P6"/>
      <text:p text:style-name="P7">PROYECTO DE COMUNICACION</text:p>
      <text:p text:style-name="P5"/>
      <text:p text:style-name="P8">La Cámara de Diputados <text:span text:style-name="T8">de la Provincia</text:span> solicita al Poder Ejecutivo Provincial, por <text:s/>intermedio del organismo que corresponda, se sirva informar a esta Cámara respecto a: </text:p>
      <text:p text:style-name="P4"/>
      <text:p text:style-name="P8">1 - Cuáles son los programas en ejecución de los distintos Ministerios destinados a la prevención, abordaje y seguimiento de las diferentes problemáticas que afectan a Niños, Niñas y Adolescentes en situación de riesgo y vulnerabilidad. </text:p>
      <text:p text:style-name="P8">2 - Cuáles son los dispositivos e infraestructuras existentes, los recursos logísticos y humanos, técnicos y profesionales, para el abordaje, contención y prevención de las diferentes problemáticas que afectan a Niños, Niñas y Adolescentes en situación de riesgo a fin de evitar su institucionalización. </text:p>
      <text:p text:style-name="P8">3 - Cuáles son los dispositivos e infraestructuras existentes, su ubicación territorial, su capacidad en número de plazas, los recursos logísticos y humanos, técnicos y profesionales, su modalidad de abordaje para albergar a los Niños, Niñas y Adolescentes que necesiten la contención en una institución. </text:p>
      <text:p text:style-name="P8">4 - Cuáles son los dispositivos de control y monitoreo de <text:s/>funcionamiento de estos establecimientos para e<text:span text:style-name="T9">l</text:span> <text:span text:style-name="T8">c</text:span>uidado y seguridad de los Niños, Niñas y Adolescentes. </text:p>
      <text:p text:style-name="P8"><text:soft-page-break/></text:p>
      <text:p text:style-name="P8">5 - Cuáles son los dispositivos, los recursos logísticos y humanos, técnicos y profesionales, para el acompañamiento de Niños, Niñas y Adolescentes y a sus núcleos familiares al egreso de la institución en la que fueron ingresados. </text:p>
      <text:p text:style-name="P8">6 - Criterios y prácticas de intervención utilizados en la atención de situaciones de conflicto que afecten a Niños, Niñas y Adolescentes institucionalizados. </text:p>
      <text:p text:style-name="P8">7 - Cuáles son los recursos económicos destinados específicamente a atención, seguimiento y contención para población vulnerable. </text:p>
      <text:p text:style-name="P8">8 - Cuáles son las instituciones privadas que tienen convenio con e! Estado Provincial, su ubicación territorial, su capacidad en número de plazas, los recursos logísticos y humanos, técnicos y que <text:s/>disponen , <text:s/>qué tipo de <text:s/>servicio prestan, <text:s/>profesionales <text:s/>modalidad <text:s/>de <text:s/>abordaje <text:s text:c="3"/>para albergar a estos Niños, Niñas y Adolescentes, que recursos destinan al pago de esos servicios y que recursos destina al pago de esos servicios <text:s/>el Estado Provincial. </text:p>
      <text:p text:style-name="P8">9 - Total <text:s/>de instituciones <text:s/>públicas, de la <text:s text:c="2"/>seguridad <text:s/>social, <text:s/>de <text:s text:c="2"/>las Organizaciones No Gubernamentales y privadas que están en condiciones de atender esta problemática. </text:p>
      <text:p text:style-name="P8">10 - Cantidad de municipios y comunas que tienen constituido su Servicio Local de Niñez. </text:p>
      <text:p text:style-name="P8">11 - Cantidad de convenios celebrados entre el Estado Provincial y los municipios y comunas destinados a la constitución de los Servicios Locales de Niñez y m<text:span text:style-name="T9">ó</text:span>ntos estipulados en los mismos. </text:p>
      <text:p text:style-name="P11">Sala de la Comisión, <text:span text:style-name="T9">23-11-2017</text:span></text:p>
      <text:p text:style-name="P12">FIRMANTES,BLANCO-EGGIMANN-TEPP-YACCUZZI-COTELUZZI-PIERONI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2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0:34:16.595854721</dc:date>
    <meta:print-date>2017-11-23T09:49:32.793065634</meta:print-date>
    <meta:editing-cycles>43</meta:editing-cycles>
    <meta:editing-duration>PT1H4M52S</meta:editing-duration>
    <meta:generator>LibreOffice/4.2.4.2$Linux_x86 LibreOffice_project/63150712c6d317d27ce2db16eb94c2f3d7b699f8</meta:generator>
    <meta:document-statistic meta:table-count="0" meta:image-count="2" meta:object-count="0" meta:page-count="2" meta:paragraph-count="20" meta:word-count="512" meta:character-count="3435" meta:non-whitespace-character-count="2898"/>
  </office:meta>
</office:document-meta>
</file>